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id_export_PREVENTIVO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zione,Livello,Voce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"Entrate correnti di natura tributaria, contributiva e perequativa",1694233,16942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,1111918,1111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Imposte, tasse e proventi assimilati",1111918,11119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stinati al finanziamento della sanità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ibuti devoluti e regolati alle autonomie spec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mpartecipazioni di tribu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sociali e prem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e premi a carico del datore di lavoro e dei lavorato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sociali a carico delle persone non occup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Fondi perequativi,582315,582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 Amministrazioni Centrali,582315,5823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ondi perequativi dalla Regione o Provincia autonom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Trasferimenti correnti,"36670,85","36670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asferimenti correnti,"36670,85","36670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Amministrazioni pubbliche,"36670,85","36670,8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corr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extratributarie,290418,2904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Vendita di beni e servizi e proventi derivanti dalla gestione dei beni,114900,114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Vendita di be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lla vendita e dall'erogazione di servizi,64900,649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oventi derivanti dalla gestione dei beni,50000,5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oventi derivanti dall'attività di controllo e repressione delle irregolarità e degli illeciti,25000,25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amministrazioni pubblich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famiglie derivanti dall'attività di controllo e repressione delle irregolarità e degli illeciti,25000,25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mpres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Istituzioni Sociali Private derivanti dall'attività di controllo e repressione delle irregolarità e degli illec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Interessi attiv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teressi attivi da titoli o finanziamenti a medio - 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interessi attiv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da redditi da capitale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endimenti da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dividendi,250,2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lla distribuzione di utili e avan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redditi da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mborsi e altre entrate correnti,150018,150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ndennizzi di assicurazione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in entrata,137018,137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correnti n.a.c.,10000,1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in conto capitale,1336190,55569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Tribu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Imposte da sanatorie e cond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imposte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Contributi agli investimenti,300500,3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amministrazioni pubbliche,300500,3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ontributi agli investimenti direttamente destinati al rimborso di prestiti <text:s/>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i trasferimenti in conto capital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assunzione di debiti dell'amministrazione da part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amministrazioni pubblich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i Imprese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da parte dell'Unione Europea e Resto del Mondo per cancellazione di debiti de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in conto capitale per ripiano disavanzi pregressi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i trasferimenti in conto capitale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alienazione di beni materiali e immateriali,248220,248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materiali,248220,2482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Cessione di Terreni e di beni materiali non prodot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beni immateri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in conto capitale,787470,2774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ermessi di costruire,136150,1361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erivanti da conferimento immobili a fondi immobili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" <text:s text:c="5"/>Entrate in conto capitale dovute a rimborsi, recuperi e restituzioni di somme non dovute o incassate in eccesso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in conto capitale n.a.c.,651320,141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da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iena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parte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quote di fondi comuni di investi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ienazione d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breve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Riscossione crediti di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Amministrazione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di medio-lungo termine a tasso non agevolato dall'Unione Europea e da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i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crediti sorti a seguito di escussione di garanzie in favore dell'Unione Europea e del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entrate per riduzione di attività finanziar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Amministrazioni Pubblich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Famigl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mpres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Istituzioni Sociali Priv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riduzione di altre attività finanziarie verso Unione Europea e Resto del Mond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i conti di tesoreria statale diversi dalla Tesoreria Unica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lievi da depositi banc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ntrate da derivati di ammor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ccensione Prest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missione di titol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missioni titoli obbligazionari a medio-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presti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ccensione mutui e altri finanziamenti a medio 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i a medio lungo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da attualizzazione Contributi Plurien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a seguito di escussione di garanzi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ltre forme di indebitamen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Buoni post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Leasing finanziari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Operazioni di cartolarizz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ccensione Prestiti - Deriva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Erogazioni liberali a favore del Fondo per l’ammortamento dei titoli di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da destinare al Fondo di ammortamento tito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nticipazioni da istituto tesoriere/cassier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Premi di emissione di titoli emessi dall'amministraz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,Entrate per conto terzi e partite di giro,461500,461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partite di giro,198500,198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ritenute,2000,2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dipendente,153000,15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tenute su redditi da lavoro autonomo,33000,3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Finanziamento della gestione sanitaria dalla gestione ordinaria della Regio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partite di giro,10500,105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, <text:s text:c="2"/>Entrate per conto terzi,263000,26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mborsi per acquisto di beni e servizi per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mministrazioni pubbliche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Trasferimenti da altri settori per operazioni conto terz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Depositi di/presso terzi,3000,3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Riscossione imposte e tributi per conto terzi,20000,2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,III, <text:s text:c="5"/>Altre entrate per conto terzi,240000,240000</text:p>
          </table:table-cell>
          <table:table-cell table:number-columns-repeated="16383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Mario</meta:initial-creator>
    <dc:creator>Mario</dc:creator>
    <meta:creation-date>2017-05-31T08:04:22Z</meta:creation-date>
    <dc:date>2017-05-31T08:04:22Z</dc:date>
  </office:meta>
</office:document-meta>
</file>